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0ce634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7 de agost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350 DB)</text:span>, cuyo texto a continuación se transcribe:</text:p>
      <text:p text:style-name="P2"/>
      <text:p text:style-name="P2"/>
      <text:p text:style-name="P6"><text:span text:style-name="T5">“</text:span><text:span text:style-name="T6">La Cámara de Diputados de la Provincia , vería con agrado que el Poder Ejecutivo incorpore al presupuesto 2016 la compra del equipamiento necesario para la aplicación gradual y por etapas del sistema de voto electrónico en nuestra </text:span><text:span text:style-name="T7">P</text:span><text:span text:style-name="T6">rovincia.</text:span><text:span text:style-name="T3"> </text:span></text:p>
      <text:p text:style-name="P9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44:34.351110261</dc:date>
    <meta:print-date>2015-08-28T11:44:09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6" meta:character-count="664" meta:non-whitespace-character-count="558"/>
    <meta:user-defined meta:name="Información 1"/>
    <meta:user-defined meta:name="Información 2"/>
    <meta:user-defined meta:name="Información 3"/>
    <meta:user-defined meta:name="Información 4"/>
  </office:meta>
</office:document-meta>
</file>